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9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1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2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4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9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0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0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1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220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22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2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5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1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7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新細明體" style:letter-kerning="false"/>
    </style:style>
    <style:style style:name="S1" style:family="section">
      <style:section-properties fo:margin-left="0in" fo:margin-right="0in" style:writing-mode="lr-tb"/>
    </style:style>
    <style:style style:name="P285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P324" style:parent-style-name="內文" style:family="paragraph">
      <style:paragraph-properties style:text-autospace="none"/>
      <style:text-properties style:font-name="新細明體" style:letter-kerning="false"/>
    </style:style>
    <style:style style:name="F32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27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32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4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7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7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7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8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8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9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9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9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0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3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68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5.20139in" svg:x2="0.53681in" svg:y2="11.40556in" draw:z-index="251658240" draw:id="id0" draw:style-name="a0" draw:name="Line 2" text:anchor-type="paragraph"><svg:title/><svg:desc/></draw:connector><draw:connector draw:type="line" svg:x1="7.85486in" svg:y1="5.20139in" svg:x2="7.85486in" svg:y2="11.40556in" draw:z-index="251659264" draw:id="id1" draw:style-name="a1" draw:name="Line 3" text:anchor-type="paragraph"><svg:title/><svg:desc/></draw:connector><draw:connector draw:type="line" svg:x1="0.53819in" svg:y1="0.95833in" svg:x2="7.86181in" svg:y2="0.95833in" draw:z-index="251660288" draw:id="id2" draw:style-name="a2" draw:name="Line 4" text:anchor-type="paragraph"><svg:title/><svg:desc/></draw:connector><draw:connector draw:type="line" svg:x1="1.37153in" svg:y1="2.96944in" svg:x2="1.37153in" svg:y2="3.21528in" draw:z-index="251661312" draw:id="id3" draw:style-name="a3" draw:name="Line 5" text:anchor-type="paragraph"><svg:title/><svg:desc/></draw:connector><draw:connector draw:type="line" svg:x1="1.37153in" svg:y1="2.36944in" svg:x2="1.37153in" svg:y2="2.97014in" draw:z-index="251662336" draw:id="id4" draw:style-name="a4" draw:name="Line 6" text:anchor-type="paragraph"><svg:title/><svg:desc/></draw:connector><draw:connector draw:type="line" svg:x1="1.37153in" svg:y1="2.12431in" svg:x2="1.37153in" svg:y2="2.37014in" draw:z-index="251663360" draw:id="id5" draw:style-name="a5" draw:name="Line 7" text:anchor-type="paragraph"><svg:title/><svg:desc/></draw:connector><draw:connector draw:type="line" svg:x1="1.37153in" svg:y1="1.87917in" svg:x2="1.37153in" svg:y2="2.125in" draw:z-index="251664384" draw:id="id6" draw:style-name="a6" draw:name="Line 8" text:anchor-type="paragraph"><svg:title/><svg:desc/></draw:connector><draw:connector draw:type="line" svg:x1="1.37153in" svg:y1="1.63403in" svg:x2="1.37153in" svg:y2="1.87986in" draw:z-index="251665408" draw:id="id7" draw:style-name="a7" draw:name="Line 9" text:anchor-type="paragraph"><svg:title/><svg:desc/></draw:connector><draw:connector draw:type="line" svg:x1="1.37153in" svg:y1="1.21736in" svg:x2="1.37153in" svg:y2="1.63472in" draw:z-index="251666432" draw:id="id8" draw:style-name="a8" draw:name="Line 10" text:anchor-type="paragraph"><svg:title/><svg:desc/></draw:connector><draw:connector draw:type="line" svg:x1="1.37153in" svg:y1="0.97222in" svg:x2="1.37153in" svg:y2="1.21806in" draw:z-index="251667456" draw:id="id9" draw:style-name="a9" draw:name="Line 11" text:anchor-type="paragraph"><svg:title/><svg:desc/></draw:connector><draw:connector draw:type="line" svg:x1="0.53819in" svg:y1="3.21458in" svg:x2="7.85139in" svg:y2="3.21458in" draw:z-index="251668480" draw:id="id10" draw:style-name="a10" draw:name="Line 12" text:anchor-type="paragraph"><svg:title/><svg:desc/></draw:connector><draw:connector draw:type="line" svg:x1="0.53819in" svg:y1="2.96944in" svg:x2="7.85139in" svg:y2="2.96944in" draw:z-index="251669504" draw:id="id11" draw:style-name="a11" draw:name="Line 13" text:anchor-type="paragraph"><svg:title/><svg:desc/></draw:connector><draw:connector draw:type="line" svg:x1="0.53819in" svg:y1="2.36944in" svg:x2="7.85139in" svg:y2="2.36944in" draw:z-index="251670528" draw:id="id12" draw:style-name="a12" draw:name="Line 14" text:anchor-type="paragraph"><svg:title/><svg:desc/></draw:connector><draw:connector draw:type="line" svg:x1="0.53819in" svg:y1="2.12431in" svg:x2="7.85139in" svg:y2="2.12431in" draw:z-index="251671552" draw:id="id13" draw:style-name="a13" draw:name="Line 15" text:anchor-type="paragraph"><svg:title/><svg:desc/></draw:connector><draw:connector draw:type="line" svg:x1="0.53819in" svg:y1="1.87917in" svg:x2="7.85139in" svg:y2="1.87917in" draw:z-index="251672576" draw:id="id14" draw:style-name="a14" draw:name="Line 16" text:anchor-type="paragraph"><svg:title/><svg:desc/></draw:connector><draw:connector draw:type="line" svg:x1="0.53819in" svg:y1="1.63403in" svg:x2="7.85139in" svg:y2="1.63403in" draw:z-index="251673600" draw:id="id15" draw:style-name="a15" draw:name="Line 17" text:anchor-type="paragraph"><svg:title/><svg:desc/></draw:connector><draw:connector draw:type="line" svg:x1="0.53819in" svg:y1="1.21736in" svg:x2="7.85139in" svg:y2="1.21736in" draw:z-index="251674624" draw:id="id16" draw:style-name="a16" draw:name="Line 18" text:anchor-type="paragraph"><svg:title/><svg:desc/></draw:connector><draw:connector draw:type="line" svg:x1="5.05903in" svg:y1="2.97431in" svg:x2="5.05903in" svg:y2="3.21528in" draw:z-index="251675648" draw:id="id17" draw:style-name="a17" draw:name="Line 19" text:anchor-type="paragraph"><svg:title/><svg:desc/></draw:connector><draw:connector draw:type="line" svg:x1="5.05903in" svg:y1="2.37431in" svg:x2="5.05903in" svg:y2="2.97014in" draw:z-index="251676672" draw:id="id18" draw:style-name="a18" draw:name="Line 20" text:anchor-type="paragraph"><svg:title/><svg:desc/></draw:connector><draw:connector draw:type="line" svg:x1="5.05903in" svg:y1="2.12917in" svg:x2="5.05903in" svg:y2="2.37014in" draw:z-index="251677696" draw:id="id19" draw:style-name="a19" draw:name="Line 21" text:anchor-type="paragraph"><svg:title/><svg:desc/></draw:connector><draw:connector draw:type="line" svg:x1="5.05903in" svg:y1="1.88403in" svg:x2="5.05903in" svg:y2="2.125in" draw:z-index="251678720" draw:id="id20" draw:style-name="a20" draw:name="Line 22" text:anchor-type="paragraph"><svg:title/><svg:desc/></draw:connector><draw:connector draw:type="line" svg:x1="5.05903in" svg:y1="1.63889in" svg:x2="5.05903in" svg:y2="1.87986in" draw:z-index="251679744" draw:id="id21" draw:style-name="a21" draw:name="Line 23" text:anchor-type="paragraph"><svg:title/><svg:desc/></draw:connector><draw:connector draw:type="line" svg:x1="5.05903in" svg:y1="1.22222in" svg:x2="5.05903in" svg:y2="1.63472in" draw:z-index="251680768" draw:id="id22" draw:style-name="a22" draw:name="Line 24" text:anchor-type="paragraph"><svg:title/><svg:desc/></draw:connector><draw:connector draw:type="line" svg:x1="5.05903in" svg:y1="0.97708in" svg:x2="5.05903in" svg:y2="1.21806in" draw:z-index="251681792" draw:id="id23" draw:style-name="a23" draw:name="Line 25" text:anchor-type="paragraph"><svg:title/><svg:desc/></draw:connector><draw:connector draw:type="line" svg:x1="0.53819in" svg:y1="2.96944in" svg:x2="0.53819in" svg:y2="3.21528in" draw:z-index="251682816" draw:id="id24" draw:style-name="a24" draw:name="Line 26" text:anchor-type="paragraph"><svg:title/><svg:desc/></draw:connector><draw:connector draw:type="line" svg:x1="0.53819in" svg:y1="2.36944in" svg:x2="0.53819in" svg:y2="2.97014in" draw:z-index="251683840" draw:id="id25" draw:style-name="a25" draw:name="Line 27" text:anchor-type="paragraph"><svg:title/><svg:desc/></draw:connector><draw:connector draw:type="line" svg:x1="0.53819in" svg:y1="2.12431in" svg:x2="0.53819in" svg:y2="2.37014in" draw:z-index="251684864" draw:id="id26" draw:style-name="a26" draw:name="Line 28" text:anchor-type="paragraph"><svg:title/><svg:desc/></draw:connector><draw:connector draw:type="line" svg:x1="0.53819in" svg:y1="1.87917in" svg:x2="0.53819in" svg:y2="2.125in" draw:z-index="251685888" draw:id="id27" draw:style-name="a27" draw:name="Line 29" text:anchor-type="paragraph"><svg:title/><svg:desc/></draw:connector><draw:connector draw:type="line" svg:x1="0.53819in" svg:y1="1.63403in" svg:x2="0.53819in" svg:y2="1.87986in" draw:z-index="251686912" draw:id="id28" draw:style-name="a28" draw:name="Line 30" text:anchor-type="paragraph"><svg:title/><svg:desc/></draw:connector><draw:connector draw:type="line" svg:x1="0.53819in" svg:y1="1.21736in" svg:x2="0.53819in" svg:y2="1.63472in" draw:z-index="251687936" draw:id="id29" draw:style-name="a29" draw:name="Line 31" text:anchor-type="paragraph"><svg:title/><svg:desc/></draw:connector><draw:connector draw:type="line" svg:x1="0.53819in" svg:y1="0.97222in" svg:x2="0.53819in" svg:y2="1.21806in" draw:z-index="251688960" draw:id="id30" draw:style-name="a30" draw:name="Line 32" text:anchor-type="paragraph"><svg:title/><svg:desc/></draw:connector><draw:connector draw:type="line" svg:x1="7.86806in" svg:y1="2.96944in" svg:x2="7.86806in" svg:y2="3.21528in" draw:z-index="251689984" draw:id="id31" draw:style-name="a31" draw:name="Line 33" text:anchor-type="paragraph"><svg:title/><svg:desc/></draw:connector><draw:connector draw:type="line" svg:x1="7.86806in" svg:y1="2.36944in" svg:x2="7.86806in" svg:y2="2.97014in" draw:z-index="251691008" draw:id="id32" draw:style-name="a32" draw:name="Line 34" text:anchor-type="paragraph"><svg:title/><svg:desc/></draw:connector><draw:connector draw:type="line" svg:x1="7.86806in" svg:y1="2.12431in" svg:x2="7.86806in" svg:y2="2.37014in" draw:z-index="251692032" draw:id="id33" draw:style-name="a33" draw:name="Line 35" text:anchor-type="paragraph"><svg:title/><svg:desc/></draw:connector><draw:connector draw:type="line" svg:x1="7.86806in" svg:y1="1.87917in" svg:x2="7.86806in" svg:y2="2.125in" draw:z-index="251693056" draw:id="id34" draw:style-name="a34" draw:name="Line 36" text:anchor-type="paragraph"><svg:title/><svg:desc/></draw:connector><draw:connector draw:type="line" svg:x1="7.86806in" svg:y1="1.63403in" svg:x2="7.86806in" svg:y2="1.87986in" draw:z-index="251694080" draw:id="id35" draw:style-name="a35" draw:name="Line 37" text:anchor-type="paragraph"><svg:title/><svg:desc/></draw:connector><draw:connector draw:type="line" svg:x1="7.86806in" svg:y1="1.21736in" svg:x2="7.86806in" svg:y2="1.63472in" draw:z-index="251695104" draw:id="id36" draw:style-name="a36" draw:name="Line 38" text:anchor-type="paragraph"><svg:title/><svg:desc/></draw:connector><draw:connector draw:type="line" svg:x1="7.86806in" svg:y1="0.97222in" svg:x2="7.86806in" svg:y2="1.21806in" draw:z-index="251696128" draw:id="id37" draw:style-name="a37" draw:name="Line 39" text:anchor-type="paragraph"><svg:title/><svg:desc/></draw:connector><draw:connector draw:type="line" svg:x1="4.22569in" svg:y1="2.96944in" svg:x2="4.22569in" svg:y2="3.21528in" draw:z-index="251697152" draw:id="id38" draw:style-name="a38" draw:name="Line 40" text:anchor-type="paragraph"><svg:title/><svg:desc/></draw:connector><draw:connector draw:type="line" svg:x1="4.22569in" svg:y1="2.36944in" svg:x2="4.22569in" svg:y2="2.97014in" draw:z-index="251698176" draw:id="id39" draw:style-name="a39" draw:name="Line 41" text:anchor-type="paragraph"><svg:title/><svg:desc/></draw:connector><draw:connector draw:type="line" svg:x1="4.22569in" svg:y1="2.12431in" svg:x2="4.22569in" svg:y2="2.37014in" draw:z-index="251699200" draw:id="id40" draw:style-name="a40" draw:name="Line 42" text:anchor-type="paragraph"><svg:title/><svg:desc/></draw:connector><draw:connector draw:type="line" svg:x1="4.22569in" svg:y1="1.87917in" svg:x2="4.22569in" svg:y2="2.125in" draw:z-index="251700224" draw:id="id41" draw:style-name="a41" draw:name="Line 43" text:anchor-type="paragraph"><svg:title/><svg:desc/></draw:connector><draw:connector draw:type="line" svg:x1="4.22569in" svg:y1="1.63403in" svg:x2="4.22569in" svg:y2="1.87986in" draw:z-index="251701248" draw:id="id42" draw:style-name="a42" draw:name="Line 44" text:anchor-type="paragraph"><svg:title/><svg:desc/></draw:connector><draw:connector draw:type="line" svg:x1="4.22569in" svg:y1="1.21736in" svg:x2="4.22569in" svg:y2="1.63472in" draw:z-index="251702272" draw:id="id43" draw:style-name="a43" draw:name="Line 45" text:anchor-type="paragraph"><svg:title/><svg:desc/></draw:connector><draw:connector draw:type="line" svg:x1="4.22569in" svg:y1="0.97222in" svg:x2="4.22569in" svg:y2="1.21806in" draw:z-index="251703296" draw:id="id44" draw:style-name="a44" draw:name="Line 46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59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水彩（Ｉ）</text:span></text:p><text:p text:style-name="P19"><text:span text:style-name="T20">Watercolor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戴明德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3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</text:span><text:span text:style-name="T49">1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必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美術館</text:span><text:span text:style-name="T66"><text:s/>L502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55in" draw:z-index="0"><draw:text-box><text:p text:style-name="P76"><text:span text:style-name="T78">1.</text:span><text:span text:style-name="T79">嘉義公共藝術籌備</text:span><text:span text:style-name="T80">.</text:span><text:span text:style-name="T81">評審委員</text:span></text:p><text:p text:style-name="P82"><text:span text:style-name="T83">2.</text:span><text:span text:style-name="T84">台新獎提名委員</text:span></text:p><text:p text:style-name="P85"><text:span text:style-name="T86">3.</text:span><text:span text:style-name="T87">曾任嘉義縣縣政顧問</text:span></text:p></draw:text-box></draw:frame><draw:frame draw:style-name="F89" text:anchor-type="paragraph" svg:x="4.2631in" svg:y="2.4201in" svg:width="0.7756in" svg:height="0.1833in" draw:z-index="0"><draw:text-box><text:p text:style-name="P88"><text:span text:style-name="T90">晤談時間</text:span></text:p></draw:text-box></draw:frame><draw:frame draw:style-name="F92" text:anchor-type="paragraph" svg:x="5.0861in" svg:y="2.4201in" svg:width="2.7604in" svg:height="0.1833in" draw:z-index="0"><draw:text-box><text:p text:style-name="P91"><text:span text:style-name="T93">星期</text:span><text:span text:style-name="T94">5</text:span><text:span text:style-name="T95">第</text:span><text:span text:style-name="T96">1</text:span><text:span text:style-name="T97">節</text:span><text:span text:style-name="T98">~</text:span><text:span text:style-name="T99">第</text:span><text:span text:style-name="T100">1</text:span><text:span text:style-name="T101">節</text:span><text:span text:style-name="T102">,<text:s/></text:span><text:span text:style-name="T103">地點</text:span><text:span text:style-name="T104">:</text:span><text:span text:style-name="T105">民雄校區</text:span></text:p></draw:text-box></draw:frame><draw:frame draw:style-name="F107" text:anchor-type="paragraph" svg:x="0.5756in" svg:y="3.0201in" svg:width="0.7708in" svg:height="0.1833in" draw:z-index="0"><draw:text-box><text:p text:style-name="P106"><text:span text:style-name="T108">教師信箱</text:span></text:p></draw:text-box></draw:frame><draw:frame draw:style-name="F110" text:anchor-type="paragraph" svg:x="1.4034in" svg:y="3.0201in" svg:width="2.802in" svg:height="0.1833in" draw:z-index="0"><draw:text-box><text:p text:style-name="P109"><text:span text:style-name="T111">taimt@mail.ncyu.edu.tw</text:span></text:p></draw:text-box></draw:frame><draw:frame draw:style-name="F113" text:anchor-type="paragraph" svg:x="4.2631in" svg:y="3.0201in" svg:width="0.7756in" svg:height="0.1833in" draw:z-index="0"><draw:text-box><text:p text:style-name="P112"><text:span text:style-name="T114">備</text:span><text:span text:style-name="T115"><text:s text:c="4"/></text:span><text:span text:style-name="T116">註</text:span></text:p></draw:text-box></draw:frame><draw:frame draw:style-name="F118" text:anchor-type="paragraph" svg:x="0.5458in" svg:y="0.3652in" svg:width="7.3263in" svg:height="0.3111in" draw:z-index="0"><draw:text-box><text:p text:style-name="P117"><text:span text:style-name="T119">國立嘉義大學</text:span><text:span text:style-name="T120">101</text:span><text:span text:style-name="T121">學年度第</text:span><text:span text:style-name="T122">1</text:span><text:span text:style-name="T123">學期教學大綱</text:span></text:p></draw:text-box></draw:frame><draw:connector draw:type="line" svg:x1="0.53819in" svg:y1="3.46806in" svg:x2="7.85139in" svg:y2="3.46806in" draw:z-index="251704320" draw:id="id45" draw:style-name="a46" draw:name="Line 47" text:anchor-type="paragraph"><svg:title/><svg:desc/></draw:connector><draw:connector draw:type="line" svg:x1="0.53819in" svg:y1="3.47361in" svg:x2="0.53819in" svg:y2="5.18125in" draw:z-index="251705344" draw:id="id46" draw:style-name="a47" draw:name="Line 48" text:anchor-type="paragraph"><svg:title/><svg:desc/></draw:connector><draw:connector draw:type="line" svg:x1="7.85in" svg:y1="3.46806in" svg:x2="7.85in" svg:y2="5.18125in" draw:z-index="251706368" draw:id="id47" draw:style-name="a48" draw:name="Line 49" text:anchor-type="paragraph"><svg:title/><svg:desc/></draw:connector><draw:connector draw:type="line" svg:x1="0.53819in" svg:y1="5.18056in" svg:x2="7.85694in" svg:y2="5.18056in" draw:z-index="251707392" draw:id="id48" draw:style-name="a49" draw:name="Line 50" text:anchor-type="paragraph"><svg:title/><svg:desc/></draw:connector><text:span text:style-name="T124">一、系所教育目標：</text:span></text:p>
      <text:p text:style-name="P126"><draw:frame draw:style-name="F127" text:anchor-type="paragraph" svg:x="0.5909in" svg:y="3.5312in" svg:width="7.2083in" svg:height="1.65in" draw:z-index="0"><draw:text-box><text:p text:style-name="P125"><text:span text:style-name="T128"><text:s text:c="4"/></text:span><text:span text:style-name="T129">本系著重藉由有效之課程與教學，增進學生之藝術創作、數位媒體設計與藝術理論之能力，同時強調傳統藝術媒材與電腦科技藝術之均衡，以及藝術創作與藝術理論之統整。未來本系將加強藝術教育、產業藝術、數位藝術與設計之研究與推廣，以提昇學生就業之競爭力，同時積極籌設「數位藝術與設計中心」及「傳統產業藝術中心」之成立。其教育目標分述如下：</text:span></text:p><text:p text:style-name="P130"><text:span text:style-name="T131"><text:s text:c="4"/></text:span><text:span text:style-name="T132">（一）增進視覺藝術創作專業能力</text:span><text:span text:style-name="T133">。</text:span></text:p><text:p text:style-name="P134"><text:span text:style-name="T135"><text:s text:c="4"/></text:span><text:span text:style-name="T136">（二）建立視覺藝術理論專業知能</text:span><text:span text:style-name="T137">。</text:span></text:p><text:p text:style-name="P138"><text:span text:style-name="T139"><text:s text:c="4"/></text:span><text:span text:style-name="T140">（三）奠定視覺藝術教育專業素養</text:span><text:span text:style-name="T141">。</text:span></text:p><text:p text:style-name="P142"><text:span text:style-name="T143"><text:s text:c="4"/></text:span><text:span text:style-name="T144">（四）提昇數位藝術與設計專業技能</text:span><text:span text:style-name="T145">。</text:span></text:p></draw:text-box></draw:frame><draw:custom-shape svg:x="0.53333in" svg:y="5.44097in" svg:width="7.31736in" svg:height="2.23403in" draw:z-index="251708416" draw:id="id49" draw:style-name="a50" draw:name="Rectangle 51" text:anchor-type="paragraph"><svg:title/><svg:desc/><draw:enhanced-geometry draw:type="non-primitive" svg:viewBox="0 0 21600 21600" draw:enhanced-path="M 0 0 L 21600 0 21600 21600 0 21600 Z N"/></draw:custom-shape><draw:connector draw:type="line" svg:x1="6.43889in" svg:y1="5.45625in" svg:x2="6.43889in" svg:y2="7.67569in" draw:z-index="251709440" draw:id="id50" draw:style-name="a51" draw:name="Line 52" text:anchor-type="paragraph"><svg:title/><svg:desc/></draw:connector><draw:connector draw:type="line" svg:x1="0.54861in" svg:y1="7.43611in" svg:x2="7.84097in" svg:y2="7.43611in" draw:z-index="251710464" draw:id="id51" draw:style-name="a52" draw:name="Line 53" text:anchor-type="paragraph"><svg:title/><svg:desc/></draw:connector><draw:connector draw:type="line" svg:x1="0.54861in" svg:y1="7.18681in" svg:x2="7.84097in" svg:y2="7.18681in" draw:z-index="251711488" draw:id="id52" draw:style-name="a53" draw:name="Line 54" text:anchor-type="paragraph"><svg:title/><svg:desc/></draw:connector><draw:connector draw:type="line" svg:x1="0.54861in" svg:y1="6.9375in" svg:x2="7.84097in" svg:y2="6.9375in" draw:z-index="251712512" draw:id="id53" draw:style-name="a54" draw:name="Line 55" text:anchor-type="paragraph"><svg:title/><svg:desc/></draw:connector><draw:connector draw:type="line" svg:x1="0.54861in" svg:y1="6.68819in" svg:x2="7.84097in" svg:y2="6.68819in" draw:z-index="251713536" draw:id="id54" draw:style-name="a55" draw:name="Line 56" text:anchor-type="paragraph"><svg:title/><svg:desc/></draw:connector><draw:connector draw:type="line" svg:x1="0.54861in" svg:y1="6.43889in" svg:x2="7.84097in" svg:y2="6.43889in" draw:z-index="251714560" draw:id="id55" draw:style-name="a56" draw:name="Line 57" text:anchor-type="paragraph"><svg:title/><svg:desc/></draw:connector><draw:connector draw:type="line" svg:x1="0.54861in" svg:y1="6.18958in" svg:x2="7.84097in" svg:y2="6.18958in" draw:z-index="251715584" draw:id="id56" draw:style-name="a57" draw:name="Line 58" text:anchor-type="paragraph"><svg:title/><svg:desc/></draw:connector><draw:connector draw:type="line" svg:x1="0.54861in" svg:y1="5.94028in" svg:x2="7.84097in" svg:y2="5.94028in" draw:z-index="251716608" draw:id="id57" draw:style-name="a58" draw:name="Line 59" text:anchor-type="paragraph"><svg:title/><svg:desc/></draw:connector><draw:connector draw:type="line" svg:x1="0.54861in" svg:y1="5.69097in" svg:x2="7.84097in" svg:y2="5.69097in" draw:z-index="251717632" draw:id="id58" draw:style-name="a59" draw:name="Line 60" text:anchor-type="paragraph"><svg:title/><svg:desc/></draw:connector><text:span text:style-name="T146">核心能力</text:span></text:p>
      <text:p text:style-name="P148"><draw:frame draw:style-name="F149" text:anchor-type="paragraph" svg:x="6.5076in" svg:y="5.4937in" svg:width="1.2916in" svg:height="0.1465in" draw:z-index="0"><draw:text-box><text:p text:style-name="P147"><text:span text:style-name="T150">關連性</text:span></text:p></draw:text-box></draw:frame><draw:frame draw:style-name="F152" text:anchor-type="paragraph" svg:x="0.7472in" svg:y="5.7437in" svg:width="5.6458in" svg:height="0.1833in" draw:z-index="0"><draw:text-box><text:p text:style-name="P151"><text:span text:style-name="T153">1.</text:span><text:span text:style-name="T154">加強學生中西繪畫之表現能力</text:span><text:span text:style-name="T155">。</text:span></text:p></draw:text-box></draw:frame><draw:frame draw:style-name="F157" text:anchor-type="paragraph" svg:x="6.4923in" svg:y="5.7472in" svg:width="1.3069in" svg:height="0.1833in" draw:z-index="0"><draw:text-box><text:p text:style-name="P156"><text:span text:style-name="T158">關聯性最強</text:span></text:p></draw:text-box></draw:frame><draw:frame draw:style-name="F160" text:anchor-type="paragraph" svg:x="0.7472in" svg:y="5.993in" svg:width="5.6458in" svg:height="0.1833in" draw:z-index="0"><draw:text-box><text:p text:style-name="P159"><text:span text:style-name="T161">2.</text:span><text:span text:style-name="T162">拓展學生版畫及立體造型之實做能力</text:span><text:span text:style-name="T163">。</text:span></text:p></draw:text-box></draw:frame><draw:frame draw:style-name="F165" text:anchor-type="paragraph" svg:x="6.4923in" svg:y="5.9965in" svg:width="1.3069in" svg:height="0.1833in" draw:z-index="0"><draw:text-box><text:p text:style-name="P164"><text:span text:style-name="T166">關聯性中等</text:span></text:p></draw:text-box></draw:frame><draw:frame draw:style-name="F168" text:anchor-type="paragraph" svg:x="0.7472in" svg:y="6.2423in" svg:width="5.6458in" svg:height="0.1833in" draw:z-index="0"><draw:text-box><text:p text:style-name="P167"><text:span text:style-name="T169">3.</text:span><text:span text:style-name="T170">深化學生視覺藝術理論之基礎能力</text:span><text:span text:style-name="T171">。</text:span></text:p></draw:text-box></draw:frame><draw:frame draw:style-name="F173" text:anchor-type="paragraph" svg:x="6.4923in" svg:y="6.2458in" svg:width="1.3069in" svg:height="0.1833in" draw:z-index="0"><draw:text-box><text:p text:style-name="P172"><text:span text:style-name="T174">關聯性最強</text:span></text:p></draw:text-box></draw:frame><draw:frame draw:style-name="F176" text:anchor-type="paragraph" svg:x="0.7472in" svg:y="6.4916in" svg:width="5.6458in" svg:height="0.1833in" draw:z-index="0"><draw:text-box><text:p text:style-name="P175"><text:span text:style-name="T177">4.</text:span><text:span text:style-name="T178">提升學生中西美術史之基本知能</text:span><text:span text:style-name="T179">。</text:span></text:p></draw:text-box></draw:frame><draw:frame draw:style-name="F181" text:anchor-type="paragraph" svg:x="6.4923in" svg:y="6.4951in" svg:width="1.3069in" svg:height="0.1833in" draw:z-index="0"><draw:text-box><text:p text:style-name="P180"><text:span text:style-name="T182">關聯性中等</text:span></text:p></draw:text-box></draw:frame><draw:frame draw:style-name="F184" text:anchor-type="paragraph" svg:x="0.7472in" svg:y="6.7409in" svg:width="5.6458in" svg:height="0.1833in" draw:z-index="0"><draw:text-box><text:p text:style-name="P183"><text:span text:style-name="T185">5.</text:span><text:span text:style-name="T186">增進學生視覺藝術教育素養之提昇</text:span><text:span text:style-name="T187">。</text:span></text:p></draw:text-box></draw:frame><draw:frame draw:style-name="F189" text:anchor-type="paragraph" svg:x="6.4923in" svg:y="6.7444in" svg:width="1.3069in" svg:height="0.1833in" draw:z-index="0"><draw:text-box><text:p text:style-name="P188"><text:span text:style-name="T190">關聯性最強</text:span></text:p></draw:text-box></draw:frame><draw:frame draw:style-name="F192" text:anchor-type="paragraph" svg:x="0.7472in" svg:y="6.9902in" svg:width="5.6458in" svg:height="0.1833in" draw:z-index="0"><draw:text-box><text:p text:style-name="P191"><text:span text:style-name="T193">6.</text:span><text:span text:style-name="T194">增進學生藝術與視覺文化之理論基礎</text:span><text:span text:style-name="T195">。</text:span></text:p></draw:text-box></draw:frame><draw:frame draw:style-name="F197" text:anchor-type="paragraph" svg:x="6.4923in" svg:y="6.9937in" svg:width="1.3069in" svg:height="0.1833in" draw:z-index="0"><draw:text-box><text:p text:style-name="P196"><text:span text:style-name="T198">關聯性中等</text:span></text:p></draw:text-box></draw:frame><draw:frame draw:style-name="F200" text:anchor-type="paragraph" svg:x="0.7472in" svg:y="7.2395in" svg:width="5.6458in" svg:height="0.1833in" draw:z-index="0"><draw:text-box><text:p text:style-name="P199"><text:span text:style-name="T201">7.</text:span><text:span text:style-name="T202">培養學生藝術行政之專業知能</text:span><text:span text:style-name="T203">。</text:span></text:p></draw:text-box></draw:frame><draw:frame draw:style-name="F205" text:anchor-type="paragraph" svg:x="6.4923in" svg:y="7.243in" svg:width="1.3069in" svg:height="0.1833in" draw:z-index="0"><draw:text-box><text:p text:style-name="P204"><text:span text:style-name="T206">關聯性中等</text:span></text:p></draw:text-box></draw:frame><draw:frame draw:style-name="F208" text:anchor-type="paragraph" svg:x="0.7472in" svg:y="7.4888in" svg:width="5.6458in" svg:height="0.1833in" draw:z-index="0"><draw:text-box><text:p text:style-name="P207"><text:span text:style-name="T209">8.</text:span><text:span text:style-name="T210">培養學生數位藝術及設計之創作能力</text:span><text:span text:style-name="T211">。</text:span></text:p></draw:text-box></draw:frame><draw:frame draw:style-name="F213" text:anchor-type="paragraph" svg:x="6.4923in" svg:y="7.4923in" svg:width="1.3069in" svg:height="0.1833in" draw:z-index="0"><draw:text-box><text:p text:style-name="P212"><text:span text:style-name="T214">關聯性中等</text:span></text:p></draw:text-box></draw:frame><draw:frame draw:style-name="F216" text:anchor-type="paragraph" svg:x="0.5895in" svg:y="5.2541in" svg:width="5.1027in" svg:height="0.1465in" draw:z-index="0"><draw:text-box><text:p text:style-name="P215"><text:span text:style-name="T217">二、本學科與核心能力之關聯性</text:span></text:p></draw:text-box></draw:frame><draw:connector draw:type="line" svg:x1="0.55556in" svg:y1="9.51111in" svg:x2="7.85486in" svg:y2="9.51111in" draw:z-index="251718656" draw:id="id59" draw:style-name="a60" draw:name="Line 61" text:anchor-type="paragraph"><svg:title/><svg:desc/></draw:connector><draw:connector draw:type="line" svg:x1="0.55556in" svg:y1="8.14444in" svg:x2="7.85486in" svg:y2="8.14444in" draw:z-index="251719680" draw:id="id60" draw:style-name="a61" draw:name="Line 62" text:anchor-type="paragraph"><svg:title/><svg:desc/></draw:connector><draw:connector draw:type="line" svg:x1="0.55556in" svg:y1="7.69444in" svg:x2="7.85486in" svg:y2="7.69444in" draw:z-index="251720704" draw:id="id61" draw:style-name="a62" draw:name="Line 63" text:anchor-type="paragraph"><svg:title/><svg:desc/></draw:connector><text:span text:style-name="T218">三、本學科內容概述：</text:span></text:p>
      <text:p text:style-name="P220"><draw:frame draw:style-name="F221" text:anchor-type="paragraph" svg:x="0.584in" svg:y="7.7625in" svg:width="7.2222in" svg:height="0.3666in" draw:z-index="0"><draw:text-box><text:p text:style-name="P219"><text:span text:style-name="T222"><text:s text:c="4"/></text:span><text:span text:style-name="T223">本課程著重水彩的基本練習為主，訓練水彩畫的各種技法及對名家水彩畫的分析與研究。</text:span></text:p></draw:text-box></draw:frame><draw:frame draw:style-name="F225" text:anchor-type="paragraph" svg:x="0.584in" svg:y="8.2125in" svg:width="7.2222in" svg:height="1.2833in" draw:z-index="0"><draw:text-box><text:p text:style-name="P224"><text:span text:style-name="T226">四、本學科教學內容大綱：</text:span></text:p><text:p text:style-name="P227"><text:span text:style-name="T228">1.</text:span><text:span text:style-name="T229">介紹水彩畫的起源與工具與材料運用</text:span><text:span text:style-name="T230">。</text:span></text:p><text:p text:style-name="P231"><text:span text:style-name="T232">2.</text:span><text:span text:style-name="T233">構圖與顏色的運用</text:span><text:span text:style-name="T234">。</text:span></text:p><text:p text:style-name="P235"><text:span text:style-name="T236">3.</text:span><text:span text:style-name="T237">靜物寫生練習</text:span><text:span text:style-name="T238">。</text:span></text:p><text:p text:style-name="P239"><text:span text:style-name="T240">4.</text:span><text:span text:style-name="T241">風景寫生練習</text:span><text:span text:style-name="T242">。</text:span></text:p><text:p text:style-name="P243"><text:span text:style-name="T244">5.</text:span><text:span text:style-name="T245">自畫像練習</text:span><text:span text:style-name="T246">。</text:span></text:p><text:p text:style-name="P247"><text:span text:style-name="T248">6.</text:span><text:span text:style-name="T249">景物精細描繪</text:span><text:span text:style-name="T250">。</text:span></text:p></draw:text-box></draw:frame><draw:frame draw:style-name="F252" text:anchor-type="paragraph" svg:x="0.584in" svg:y="9.5791in" svg:width="7.2222in" svg:height="1.65in" draw:z-index="0"><draw:text-box><text:p text:style-name="P251"><text:span text:style-name="T253">五、本學科學習目標：</text:span></text:p><text:p text:style-name="P254"><text:span text:style-name="T255">1.</text:span><text:span text:style-name="T256">課程概述</text:span></text:p><text:p text:style-name="P257"><text:span text:style-name="T258">（</text:span><text:span text:style-name="T259">1</text:span><text:span text:style-name="T260">）</text:span><text:span text:style-name="T261"><text:tab/></text:span><text:span text:style-name="T262">培養同學水彩繪畫紮實基礎，加強各類基本技法的訓練、特殊材料與紙張的多元應用關係。</text:span></text:p><text:p text:style-name="P263"><text:span text:style-name="T264">（</text:span><text:span text:style-name="T265">2</text:span><text:span text:style-name="T266">）</text:span><text:span text:style-name="T267">題材表現的設定與風格的探索。</text:span></text:p><text:p text:style-name="P268"><text:span text:style-name="T269">（</text:span><text:span text:style-name="T270">3</text:span><text:span text:style-name="T271">）</text:span><text:span text:style-name="T272">分析水份應用與濃彩技法之表現比較。</text:span></text:p><text:p text:style-name="P273"><text:span text:style-name="T274">（</text:span><text:span text:style-name="T275">4</text:span><text:span text:style-name="T276">）</text:span><text:span text:style-name="T277"><text:tab/></text:span><text:span text:style-name="T278">國內外水彩專業畫家之欣賞與分析比較。</text:span></text:p><text:p text:style-name="P279"><text:span text:style-name="T280">（</text:span><text:span text:style-name="T281">5</text:span><text:span text:style-name="T282">）</text:span><text:span text:style-name="T283">主題系列性表現。</text:span></text:p><text:p text:style-name="P284"/></draw:text-box></draw:frame></text:p>
      <text:section text:name="Sect1" text:style-name="S1">
        <text:p text:style-name="P285"><draw:connector draw:type="line" svg:x1="0.53681in" svg:y1="0.25in" svg:x2="0.53681in" svg:y2="6.92569in" draw:z-index="251721728" draw:id="id62" draw:style-name="a63" draw:name="Line 64" text:anchor-type="paragraph"><svg:title/><svg:desc/></draw:connector><draw:connector draw:type="line" svg:x1="7.85486in" svg:y1="0.25in" svg:x2="7.85486in" svg:y2="6.92569in" draw:z-index="251722752" draw:id="id63" draw:style-name="a64" draw:name="Line 65" text:anchor-type="paragraph"><svg:title/><svg:desc/></draw:connector><draw:connector draw:type="line" svg:x1="1.11667in" svg:y1="2.36389in" svg:x2="1.11667in" svg:y2="6.92569in" draw:z-index="251723776" draw:id="id64" draw:style-name="a65" draw:name="Line 66" text:anchor-type="paragraph"><svg:title/><svg:desc/></draw:connector><draw:connector draw:type="line" svg:x1="3.15625in" svg:y1="2.36319in" svg:x2="3.15625in" svg:y2="6.92569in" draw:z-index="251724800" draw:id="id65" draw:style-name="a66" draw:name="Line 67" text:anchor-type="paragraph"><svg:title/><svg:desc/></draw:connector><draw:connector draw:type="line" svg:x1="6.39583in" svg:y1="2.36389in" svg:x2="6.39583in" svg:y2="6.92569in" draw:z-index="251725824" draw:id="id66" draw:style-name="a67" draw:name="Line 68" text:anchor-type="paragraph"><svg:title/><svg:desc/></draw:connector><draw:connector draw:type="line" svg:x1="0.54722in" svg:y1="2.36111in" svg:x2="7.85486in" svg:y2="2.36111in" draw:z-index="251726848" draw:id="id67" draw:style-name="a68" draw:name="Line 69" text:anchor-type="paragraph"><svg:title/><svg:desc/></draw:connector><draw:connector draw:type="line" svg:x1="0.54167in" svg:y1="6.69514in" svg:x2="7.83958in" svg:y2="6.69514in" draw:z-index="251727872" draw:id="id68" draw:style-name="a69" draw:name="Line 70" text:anchor-type="paragraph"><svg:title/><svg:desc/></draw:connector><draw:connector draw:type="line" svg:x1="0.54167in" svg:y1="6.45486in" svg:x2="7.83958in" svg:y2="6.45486in" draw:z-index="251728896" draw:id="id69" draw:style-name="a70" draw:name="Line 71" text:anchor-type="paragraph"><svg:title/><svg:desc/></draw:connector><draw:connector draw:type="line" svg:x1="0.54167in" svg:y1="6.21458in" svg:x2="7.83958in" svg:y2="6.21458in" draw:z-index="251729920" draw:id="id70" draw:style-name="a71" draw:name="Line 72" text:anchor-type="paragraph"><svg:title/><svg:desc/></draw:connector><draw:connector draw:type="line" svg:x1="0.54167in" svg:y1="5.97431in" svg:x2="7.83958in" svg:y2="5.97431in" draw:z-index="251730944" draw:id="id71" draw:style-name="a72" draw:name="Line 73" text:anchor-type="paragraph"><svg:title/><svg:desc/></draw:connector><draw:connector draw:type="line" svg:x1="0.54167in" svg:y1="5.73403in" svg:x2="7.83958in" svg:y2="5.73403in" draw:z-index="251731968" draw:id="id72" draw:style-name="a73" draw:name="Line 74" text:anchor-type="paragraph"><svg:title/><svg:desc/></draw:connector><draw:connector draw:type="line" svg:x1="0.54167in" svg:y1="5.49375in" svg:x2="7.83958in" svg:y2="5.49375in" draw:z-index="251732992" draw:id="id73" draw:style-name="a74" draw:name="Line 75" text:anchor-type="paragraph"><svg:title/><svg:desc/></draw:connector><draw:connector draw:type="line" svg:x1="0.54167in" svg:y1="5.25347in" svg:x2="7.83958in" svg:y2="5.25347in" draw:z-index="251734016" draw:id="id74" draw:style-name="a75" draw:name="Line 76" text:anchor-type="paragraph"><svg:title/><svg:desc/></draw:connector><draw:connector draw:type="line" svg:x1="0.54167in" svg:y1="5.01319in" svg:x2="7.83958in" svg:y2="5.01319in" draw:z-index="251735040" draw:id="id75" draw:style-name="a76" draw:name="Line 77" text:anchor-type="paragraph"><svg:title/><svg:desc/></draw:connector><draw:connector draw:type="line" svg:x1="0.54167in" svg:y1="4.77292in" svg:x2="7.83958in" svg:y2="4.77292in" draw:z-index="251736064" draw:id="id76" draw:style-name="a77" draw:name="Line 78" text:anchor-type="paragraph"><svg:title/><svg:desc/></draw:connector><draw:connector draw:type="line" svg:x1="0.54167in" svg:y1="4.53264in" svg:x2="7.83958in" svg:y2="4.53264in" draw:z-index="251737088" draw:id="id77" draw:style-name="a78" draw:name="Line 79" text:anchor-type="paragraph"><svg:title/><svg:desc/></draw:connector><draw:connector draw:type="line" svg:x1="0.54167in" svg:y1="4.29236in" svg:x2="7.83958in" svg:y2="4.29236in" draw:z-index="251738112" draw:id="id78" draw:style-name="a79" draw:name="Line 80" text:anchor-type="paragraph"><svg:title/><svg:desc/></draw:connector><draw:connector draw:type="line" svg:x1="0.54167in" svg:y1="4.05208in" svg:x2="7.83958in" svg:y2="4.05208in" draw:z-index="251739136" draw:id="id79" draw:style-name="a80" draw:name="Line 81" text:anchor-type="paragraph"><svg:title/><svg:desc/></draw:connector><draw:connector draw:type="line" svg:x1="0.54167in" svg:y1="3.81181in" svg:x2="7.83958in" svg:y2="3.81181in" draw:z-index="251740160" draw:id="id80" draw:style-name="a81" draw:name="Line 82" text:anchor-type="paragraph"><svg:title/><svg:desc/></draw:connector><draw:connector draw:type="line" svg:x1="0.54167in" svg:y1="3.57153in" svg:x2="7.83958in" svg:y2="3.57153in" draw:z-index="251741184" draw:id="id81" draw:style-name="a82" draw:name="Line 83" text:anchor-type="paragraph"><svg:title/><svg:desc/></draw:connector><draw:connector draw:type="line" svg:x1="0.54167in" svg:y1="3.33125in" svg:x2="7.83958in" svg:y2="3.33125in" draw:z-index="251742208" draw:id="id82" draw:style-name="a83" draw:name="Line 84" text:anchor-type="paragraph"><svg:title/><svg:desc/></draw:connector><draw:connector draw:type="line" svg:x1="0.54167in" svg:y1="3.09097in" svg:x2="7.83958in" svg:y2="3.09097in" draw:z-index="251743232" draw:id="id83" draw:style-name="a84" draw:name="Line 85" text:anchor-type="paragraph"><svg:title/><svg:desc/></draw:connector><draw:connector draw:type="line" svg:x1="0.54167in" svg:y1="2.85069in" svg:x2="7.83958in" svg:y2="2.85069in" draw:z-index="251744256" draw:id="id84" draw:style-name="a85" draw:name="Line 86" text:anchor-type="paragraph"><svg:title/><svg:desc/></draw:connector><draw:connector draw:type="line" svg:x1="0.54167in" svg:y1="2.61042in" svg:x2="7.83958in" svg:y2="2.61042in" draw:z-index="251745280" draw:id="id85" draw:style-name="a86" draw:name="Line 87" text:anchor-type="paragraph"><svg:title/><svg:desc/></draw:connector><draw:connector draw:type="line" svg:x1="0.54514in" svg:y1="6.925in" svg:x2="7.85486in" svg:y2="6.925in" draw:z-index="251746304" draw:id="id86" draw:style-name="a87" draw:name="Line 88" text:anchor-type="paragraph"><svg:title/><svg:desc/></draw:connector><draw:connector draw:type="line" svg:x1="0.53472in" svg:y1="2.10417in" svg:x2="7.84792in" svg:y2="2.10417in" draw:z-index="251747328" draw:id="id87" draw:style-name="a88" draw:name="Line 89" text:anchor-type="paragraph"><svg:title/><svg:desc/></draw:connector><text:span text:style-name="T286">（</text:span><text:span text:style-name="T287">6</text:span><text:span text:style-name="T288">）</text:span><text:span text:style-name="T289">期末作品總論。</text:span></text:p>
        <text:p text:style-name="P290"><text:span text:style-name="T291">2.</text:span><text:span text:style-name="T292">教學目標</text:span></text:p>
        <text:p text:style-name="P293"><text:span text:style-name="T294">（</text:span><text:span text:style-name="T295">1</text:span><text:span text:style-name="T296">）</text:span><text:span text:style-name="T297">培養對水彩繪畫基礎表現與興趣。</text:span></text:p>
        <text:p text:style-name="P298"><text:span text:style-name="T299">（</text:span><text:span text:style-name="T300">2</text:span><text:span text:style-name="T301">）</text:span><text:span text:style-name="T302">重新體會水彩的質性意涵。</text:span></text:p>
        <text:p text:style-name="P303"><text:span text:style-name="T304">（</text:span><text:span text:style-name="T305">3</text:span><text:span text:style-name="T306">）</text:span><text:span text:style-name="T307">從現場寫生觀察體會空間與實體關係。</text:span></text:p>
        <text:p text:style-name="P308"><text:span text:style-name="T309">（</text:span><text:span text:style-name="T310">4</text:span><text:span text:style-name="T311">）</text:span><text:span text:style-name="T312">利用個人繪畫表現突顯風格形式。</text:span></text:p>
        <text:p text:style-name="P313"><text:span text:style-name="T314">（</text:span><text:span text:style-name="T315">5</text:span><text:span text:style-name="T316">）</text:span><text:span text:style-name="T317">實驗新技法表現水彩畫的新樣貌。</text:span></text:p>
        <text:p text:style-name="P318"><text:span text:style-name="T319">（</text:span><text:span text:style-name="T320">6</text:span><text:span text:style-name="T321">）</text:span><text:span text:style-name="T322">延展表現透明、非透明、複合材質的各種可能性之結合應用。</text:span></text:p>
        <text:p text:style-name="P324"><draw:frame draw:style-name="F325" text:anchor-type="paragraph" svg:x="0.5979in" svg:y="2.1638in" svg:width="5.0861in" svg:height="0.1465in" draw:z-index="0"><draw:text-box><text:p text:style-name="P323"><text:span text:style-name="T326">六、教學進度</text:span></text:p></draw:text-box></draw:frame><draw:frame draw:style-name="F328" text:anchor-type="paragraph" svg:x="0.5895in" svg:y="2.4152in" svg:width="0.4597in" svg:height="0.1465in" draw:z-index="0"><draw:text-box><text:p text:style-name="P327"><text:span text:style-name="T329">日</text:span><text:span text:style-name="T330"><text:s text:c="2"/></text:span><text:span text:style-name="T331">期</text:span></text:p></draw:text-box></draw:frame><draw:frame draw:style-name="F333" text:anchor-type="paragraph" svg:x="1.1625in" svg:y="2.4152in" svg:width="1.9687in" svg:height="0.1465in" draw:z-index="0"><draw:text-box><text:p text:style-name="P332"><text:span text:style-name="T334">主</text:span><text:span text:style-name="T335"><text:s text:c="2"/></text:span><text:span text:style-name="T336">題</text:span></text:p></draw:text-box></draw:frame><draw:frame draw:style-name="F338" text:anchor-type="paragraph" svg:x="3.8618in" svg:y="2.4152in" svg:width="1.9in" svg:height="0.1465in" draw:z-index="0"><draw:text-box><text:p text:style-name="P337"><text:span text:style-name="T339">教學內容</text:span></text:p></draw:text-box></draw:frame><draw:frame draw:style-name="F341" text:anchor-type="paragraph" svg:x="6.5097in" svg:y="2.4152in" svg:width="1.2756in" svg:height="0.1465in" draw:z-index="0"><draw:text-box><text:p text:style-name="P340"><text:span text:style-name="T342">教學方法</text:span></text:p></draw:text-box></draw:frame><draw:frame draw:style-name="F344" text:anchor-type="paragraph" svg:x="0.5638in" svg:y="2.6576in" svg:width="0.5361in" svg:height="0.1833in" draw:z-index="0"><draw:text-box><text:p text:style-name="P343"><text:span text:style-name="T345">第</text:span><text:span text:style-name="T346">01</text:span><text:span text:style-name="T347">週</text:span></text:p></draw:text-box></draw:frame><draw:frame draw:style-name="F349" text:anchor-type="paragraph" svg:x="1.1465in" svg:y="2.6576in" svg:width="1.9951in" svg:height="0.1833in" draw:z-index="0"><draw:text-box><text:p text:style-name="P348"><text:span text:style-name="T350">水彩</text:span></text:p></draw:text-box></draw:frame><draw:frame draw:style-name="F352" text:anchor-type="paragraph" svg:x="3.1937in" svg:y="2.6576in" svg:width="3.1923in" svg:height="0.1833in" draw:z-index="0"><draw:text-box><text:p text:style-name="P351"><text:span text:style-name="T353">技法解析</text:span></text:p></draw:text-box></draw:frame><draw:frame draw:style-name="F355" text:anchor-type="paragraph" svg:x="6.4312in" svg:y="2.6576in" svg:width="1.3979in" svg:height="0.1833in" draw:z-index="0"><draw:text-box><text:p text:style-name="P354"><text:span text:style-name="T356">講授。</text:span></text:p></draw:text-box></draw:frame><draw:frame draw:style-name="F358" text:anchor-type="paragraph" svg:x="0.5638in" svg:y="2.8979in" svg:width="0.5361in" svg:height="0.1833in" draw:z-index="0"><draw:text-box><text:p text:style-name="P357"><text:span text:style-name="T359">第</text:span><text:span text:style-name="T360">02</text:span><text:span text:style-name="T361">週</text:span></text:p></draw:text-box></draw:frame><draw:frame draw:style-name="F363" text:anchor-type="paragraph" svg:x="1.1465in" svg:y="2.8979in" svg:width="1.9951in" svg:height="0.1833in" draw:z-index="0"><draw:text-box><text:p text:style-name="P362"><text:span text:style-name="T364">靜物寫生</text:span></text:p></draw:text-box></draw:frame><draw:frame draw:style-name="F366" text:anchor-type="paragraph" svg:x="3.1937in" svg:y="2.8979in" svg:width="3.1923in" svg:height="0.1833in" draw:z-index="0"><draw:text-box><text:p text:style-name="P365"><text:span text:style-name="T367">引導靜物之觀察</text:span></text:p></draw:text-box></draw:frame><draw:frame draw:style-name="F369" text:anchor-type="paragraph" svg:x="6.4312in" svg:y="2.8979in" svg:width="1.3979in" svg:height="0.1833in" draw:z-index="0"><draw:text-box><text:p text:style-name="P368"><text:span text:style-name="T370">講授。</text:span></text:p></draw:text-box></draw:frame><draw:frame draw:style-name="F372" text:anchor-type="paragraph" svg:x="0.5638in" svg:y="3.1381in" svg:width="0.5361in" svg:height="0.1833in" draw:z-index="0"><draw:text-box><text:p text:style-name="P371"><text:span text:style-name="T373">第</text:span><text:span text:style-name="T374">03</text:span><text:span text:style-name="T375">週</text:span></text:p></draw:text-box></draw:frame><draw:frame draw:style-name="F377" text:anchor-type="paragraph" svg:x="1.1465in" svg:y="3.1381in" svg:width="1.9951in" svg:height="0.1833in" draw:z-index="0"><draw:text-box><text:p text:style-name="P376"><text:span text:style-name="T378">靜物寫生</text:span></text:p></draw:text-box></draw:frame><draw:frame draw:style-name="F380" text:anchor-type="paragraph" svg:x="3.1937in" svg:y="3.1381in" svg:width="3.1923in" svg:height="0.1833in" draw:z-index="0"><draw:text-box><text:p text:style-name="P379"><text:span text:style-name="T381">引導靜物之觀察</text:span></text:p></draw:text-box></draw:frame><draw:frame draw:style-name="F383" text:anchor-type="paragraph" svg:x="6.4312in" svg:y="3.1381in" svg:width="1.3979in" svg:height="0.1833in" draw:z-index="0"><draw:text-box><text:p text:style-name="P382"><text:span text:style-name="T384">講授。</text:span></text:p></draw:text-box></draw:frame><draw:frame draw:style-name="F386" text:anchor-type="paragraph" svg:x="0.5638in" svg:y="3.3784in" svg:width="0.5361in" svg:height="0.1833in" draw:z-index="0"><draw:text-box><text:p text:style-name="P385"><text:span text:style-name="T387">第</text:span><text:span text:style-name="T388">04</text:span><text:span text:style-name="T389">週</text:span></text:p></draw:text-box></draw:frame><draw:frame draw:style-name="F391" text:anchor-type="paragraph" svg:x="1.1465in" svg:y="3.3784in" svg:width="1.9951in" svg:height="0.1833in" draw:z-index="0"><draw:text-box><text:p text:style-name="P390"><text:span text:style-name="T392">靜物半抽象表現</text:span></text:p></draw:text-box></draw:frame><draw:frame draw:style-name="F394" text:anchor-type="paragraph" svg:x="3.1937in" svg:y="3.3784in" svg:width="3.1923in" svg:height="0.1833in" draw:z-index="0"><draw:text-box><text:p text:style-name="P393"><text:span text:style-name="T395">培養創作基礎</text:span></text:p></draw:text-box></draw:frame><draw:frame draw:style-name="F397" text:anchor-type="paragraph" svg:x="6.4312in" svg:y="3.3784in" svg:width="1.3979in" svg:height="0.1833in" draw:z-index="0"><draw:text-box><text:p text:style-name="P396"><text:span text:style-name="T398">講授。</text:span></text:p></draw:text-box></draw:frame><draw:frame draw:style-name="F400" text:anchor-type="paragraph" svg:x="0.5638in" svg:y="3.6187in" svg:width="0.5361in" svg:height="0.1833in" draw:z-index="0"><draw:text-box><text:p text:style-name="P399"><text:span text:style-name="T401">第</text:span><text:span text:style-name="T402">05</text:span><text:span text:style-name="T403">週</text:span></text:p></draw:text-box></draw:frame><draw:frame draw:style-name="F405" text:anchor-type="paragraph" svg:x="1.1465in" svg:y="3.6187in" svg:width="1.9951in" svg:height="0.1833in" draw:z-index="0"><draw:text-box><text:p text:style-name="P404"><text:span text:style-name="T406">靜物半抽象表現</text:span></text:p></draw:text-box></draw:frame><draw:frame draw:style-name="F408" text:anchor-type="paragraph" svg:x="3.1937in" svg:y="3.6187in" svg:width="3.1923in" svg:height="0.1833in" draw:z-index="0"><draw:text-box><text:p text:style-name="P407"><text:span text:style-name="T409">培養創作基礎</text:span></text:p></draw:text-box></draw:frame><draw:frame draw:style-name="F411" text:anchor-type="paragraph" svg:x="6.4312in" svg:y="3.6187in" svg:width="1.3979in" svg:height="0.1833in" draw:z-index="0"><draw:text-box><text:p text:style-name="P410"><text:span text:style-name="T412">講授。</text:span></text:p></draw:text-box></draw:frame><draw:frame draw:style-name="F414" text:anchor-type="paragraph" svg:x="0.5638in" svg:y="3.859in" svg:width="0.5361in" svg:height="0.1833in" draw:z-index="0"><draw:text-box><text:p text:style-name="P413"><text:span text:style-name="T415">第</text:span><text:span text:style-name="T416">06</text:span><text:span text:style-name="T417">週</text:span></text:p></draw:text-box></draw:frame><draw:frame draw:style-name="F419" text:anchor-type="paragraph" svg:x="1.1465in" svg:y="3.859in" svg:width="1.9951in" svg:height="0.1833in" draw:z-index="0"><draw:text-box><text:p text:style-name="P418"><text:span text:style-name="T420">靜物寫意表現</text:span></text:p></draw:text-box></draw:frame><draw:frame draw:style-name="F422" text:anchor-type="paragraph" svg:x="3.1937in" svg:y="3.859in" svg:width="3.1923in" svg:height="0.1833in" draw:z-index="0"><draw:text-box><text:p text:style-name="P421"><text:span text:style-name="T423">從具象轉化為寫意造型</text:span></text:p></draw:text-box></draw:frame><draw:frame draw:style-name="F425" text:anchor-type="paragraph" svg:x="6.4312in" svg:y="3.859in" svg:width="1.3979in" svg:height="0.1833in" draw:z-index="0"><draw:text-box><text:p text:style-name="P424"><text:span text:style-name="T426">講授。</text:span></text:p></draw:text-box></draw:frame><draw:frame draw:style-name="F428" text:anchor-type="paragraph" svg:x="0.5638in" svg:y="4.0993in" svg:width="0.5361in" svg:height="0.1833in" draw:z-index="0"><draw:text-box><text:p text:style-name="P427"><text:span text:style-name="T429">第</text:span><text:span text:style-name="T430">07</text:span><text:span text:style-name="T431">週</text:span></text:p></draw:text-box></draw:frame><draw:frame draw:style-name="F433" text:anchor-type="paragraph" svg:x="1.1465in" svg:y="4.0993in" svg:width="1.9951in" svg:height="0.1833in" draw:z-index="0"><draw:text-box><text:p text:style-name="P432"><text:span text:style-name="T434">風景描寫</text:span></text:p></draw:text-box></draw:frame><draw:frame draw:style-name="F436" text:anchor-type="paragraph" svg:x="3.1937in" svg:y="4.0993in" svg:width="3.1923in" svg:height="0.1833in" draw:z-index="0"><draw:text-box><text:p text:style-name="P435"><text:span text:style-name="T437">培養室外風景寫生能力</text:span></text:p></draw:text-box></draw:frame><draw:frame draw:style-name="F439" text:anchor-type="paragraph" svg:x="6.4312in" svg:y="4.0993in" svg:width="1.3979in" svg:height="0.1833in" draw:z-index="0"><draw:text-box><text:p text:style-name="P438"><text:span text:style-name="T440">講授。</text:span></text:p></draw:text-box></draw:frame><draw:frame draw:style-name="F442" text:anchor-type="paragraph" svg:x="0.5638in" svg:y="4.3395in" svg:width="0.5361in" svg:height="0.1833in" draw:z-index="0"><draw:text-box><text:p text:style-name="P441"><text:span text:style-name="T443">第</text:span><text:span text:style-name="T444">08</text:span><text:span text:style-name="T445">週</text:span></text:p></draw:text-box></draw:frame><draw:frame draw:style-name="F447" text:anchor-type="paragraph" svg:x="1.1465in" svg:y="4.3395in" svg:width="1.9951in" svg:height="0.1833in" draw:z-index="0"><draw:text-box><text:p text:style-name="P446"><text:span text:style-name="T448">風景描寫</text:span></text:p></draw:text-box></draw:frame><draw:frame draw:style-name="F450" text:anchor-type="paragraph" svg:x="3.1937in" svg:y="4.3395in" svg:width="3.1923in" svg:height="0.1833in" draw:z-index="0"><draw:text-box><text:p text:style-name="P449"><text:span text:style-name="T451">培養室外風景寫生能力</text:span></text:p></draw:text-box></draw:frame><draw:frame draw:style-name="F453" text:anchor-type="paragraph" svg:x="6.4312in" svg:y="4.3395in" svg:width="1.3979in" svg:height="0.1833in" draw:z-index="0"><draw:text-box><text:p text:style-name="P452"><text:span text:style-name="T454">講授。</text:span></text:p></draw:text-box></draw:frame><draw:frame draw:style-name="F456" text:anchor-type="paragraph" svg:x="0.5638in" svg:y="4.5798in" svg:width="0.5361in" svg:height="0.1833in" draw:z-index="0"><draw:text-box><text:p text:style-name="P455"><text:span text:style-name="T457">第</text:span><text:span text:style-name="T458">09</text:span><text:span text:style-name="T459">週</text:span></text:p></draw:text-box></draw:frame><draw:frame draw:style-name="F461" text:anchor-type="paragraph" svg:x="1.1465in" svg:y="4.5798in" svg:width="1.9951in" svg:height="0.1833in" draw:z-index="0"><draw:text-box><text:p text:style-name="P460"><text:span text:style-name="T462">人物水彩繪畫</text:span></text:p></draw:text-box></draw:frame><draw:frame draw:style-name="F464" text:anchor-type="paragraph" svg:x="3.1937in" svg:y="4.5798in" svg:width="3.1923in" svg:height="0.1833in" draw:z-index="0"><draw:text-box><text:p text:style-name="P463"><text:span text:style-name="T465">從人物素描到水彩人物之描寫</text:span></text:p></draw:text-box></draw:frame><draw:frame draw:style-name="F467" text:anchor-type="paragraph" svg:x="6.4312in" svg:y="4.5798in" svg:width="1.3979in" svg:height="0.1833in" draw:z-index="0"><draw:text-box><text:p text:style-name="P466"><text:span text:style-name="T468">講授。</text:span></text:p></draw:text-box></draw:frame><draw:frame draw:style-name="F470" text:anchor-type="paragraph" svg:x="0.5638in" svg:y="4.8201in" svg:width="0.5361in" svg:height="0.1833in" draw:z-index="0"><draw:text-box><text:p text:style-name="P469"><text:span text:style-name="T471">第</text:span><text:span text:style-name="T472">10</text:span><text:span text:style-name="T473">週</text:span></text:p></draw:text-box></draw:frame><draw:frame draw:style-name="F475" text:anchor-type="paragraph" svg:x="1.1465in" svg:y="4.8201in" svg:width="1.9951in" svg:height="0.1833in" draw:z-index="0"><draw:text-box><text:p text:style-name="P474"><text:span text:style-name="T476">人物水彩繪畫</text:span></text:p></draw:text-box></draw:frame><draw:frame draw:style-name="F478" text:anchor-type="paragraph" svg:x="3.1937in" svg:y="4.8201in" svg:width="3.1923in" svg:height="0.1833in" draw:z-index="0"><draw:text-box><text:p text:style-name="P477"><text:span text:style-name="T479">從人物素描到水彩人物之描寫</text:span></text:p></draw:text-box></draw:frame><draw:frame draw:style-name="F481" text:anchor-type="paragraph" svg:x="6.4312in" svg:y="4.8201in" svg:width="1.3979in" svg:height="0.1833in" draw:z-index="0"><draw:text-box><text:p text:style-name="P480"><text:span text:style-name="T482">講授。</text:span></text:p></draw:text-box></draw:frame><draw:frame draw:style-name="F484" text:anchor-type="paragraph" svg:x="0.5638in" svg:y="5.0604in" svg:width="0.5361in" svg:height="0.1833in" draw:z-index="0"><draw:text-box><text:p text:style-name="P483"><text:span text:style-name="T485">第</text:span><text:span text:style-name="T486">11</text:span><text:span text:style-name="T487">週</text:span></text:p></draw:text-box></draw:frame><draw:frame draw:style-name="F489" text:anchor-type="paragraph" svg:x="1.1465in" svg:y="5.0604in" svg:width="1.9951in" svg:height="0.1833in" draw:z-index="0"><draw:text-box><text:p text:style-name="P488"><text:span text:style-name="T490">親情系列</text:span></text:p></draw:text-box></draw:frame><draw:frame draw:style-name="F492" text:anchor-type="paragraph" svg:x="3.1937in" svg:y="5.0604in" svg:width="3.1923in" svg:height="0.1833in" draw:z-index="0"><draw:text-box><text:p text:style-name="P491"><text:span text:style-name="T493">人物素描到水彩人物之描寫</text:span></text:p></draw:text-box></draw:frame><draw:frame draw:style-name="F495" text:anchor-type="paragraph" svg:x="6.4312in" svg:y="5.0604in" svg:width="1.3979in" svg:height="0.1833in" draw:z-index="0"><draw:text-box><text:p text:style-name="P494"><text:span text:style-name="T496">講授。</text:span></text:p></draw:text-box></draw:frame><draw:frame draw:style-name="F498" text:anchor-type="paragraph" svg:x="0.5638in" svg:y="5.3006in" svg:width="0.5361in" svg:height="0.1833in" draw:z-index="0"><draw:text-box><text:p text:style-name="P497"><text:span text:style-name="T499">第</text:span><text:span text:style-name="T500">12</text:span><text:span text:style-name="T501">週</text:span></text:p></draw:text-box></draw:frame><draw:frame draw:style-name="F503" text:anchor-type="paragraph" svg:x="1.1465in" svg:y="5.3006in" svg:width="1.9951in" svg:height="0.1833in" draw:z-index="0"><draw:text-box><text:p text:style-name="P502"><text:span text:style-name="T504">親情系列</text:span></text:p></draw:text-box></draw:frame><draw:frame draw:style-name="F506" text:anchor-type="paragraph" svg:x="3.1937in" svg:y="5.3006in" svg:width="3.1923in" svg:height="0.1833in" draw:z-index="0"><draw:text-box><text:p text:style-name="P505"><text:span text:style-name="T507">人物素描到水彩人物之描寫</text:span></text:p></draw:text-box></draw:frame><draw:frame draw:style-name="F509" text:anchor-type="paragraph" svg:x="6.4312in" svg:y="5.3006in" svg:width="1.3979in" svg:height="0.1833in" draw:z-index="0"><draw:text-box><text:p text:style-name="P508"><text:span text:style-name="T510">講授。</text:span></text:p></draw:text-box></draw:frame><draw:frame draw:style-name="F512" text:anchor-type="paragraph" svg:x="0.5638in" svg:y="5.5409in" svg:width="0.5361in" svg:height="0.1833in" draw:z-index="0"><draw:text-box><text:p text:style-name="P511"><text:span text:style-name="T513">第</text:span><text:span text:style-name="T514">13</text:span><text:span text:style-name="T515">週</text:span></text:p></draw:text-box></draw:frame><draw:frame draw:style-name="F517" text:anchor-type="paragraph" svg:x="1.1465in" svg:y="5.5409in" svg:width="1.9951in" svg:height="0.1833in" draw:z-index="0"><draw:text-box><text:p text:style-name="P516"><text:span text:style-name="T518">虛與實主題創作</text:span></text:p></draw:text-box></draw:frame><draw:frame draw:style-name="F520" text:anchor-type="paragraph" svg:x="3.1937in" svg:y="5.5409in" svg:width="3.1923in" svg:height="0.1833in" draw:z-index="0"><draw:text-box><text:p text:style-name="P519"><text:span text:style-name="T521">表現想像與觀察之聯結</text:span></text:p></draw:text-box></draw:frame><draw:frame draw:style-name="F523" text:anchor-type="paragraph" svg:x="6.4312in" svg:y="5.5409in" svg:width="1.3979in" svg:height="0.1833in" draw:z-index="0"><draw:text-box><text:p text:style-name="P522"><text:span text:style-name="T524">講授。</text:span></text:p></draw:text-box></draw:frame><draw:frame draw:style-name="F526" text:anchor-type="paragraph" svg:x="0.5638in" svg:y="5.7812in" svg:width="0.5361in" svg:height="0.1833in" draw:z-index="0"><draw:text-box><text:p text:style-name="P525"><text:span text:style-name="T527">第</text:span><text:span text:style-name="T528">14</text:span><text:span text:style-name="T529">週</text:span></text:p></draw:text-box></draw:frame><draw:frame draw:style-name="F531" text:anchor-type="paragraph" svg:x="1.1465in" svg:y="5.7812in" svg:width="1.9951in" svg:height="0.1833in" draw:z-index="0"><draw:text-box><text:p text:style-name="P530"><text:span text:style-name="T532">虛與實主題創作</text:span></text:p></draw:text-box></draw:frame><draw:frame draw:style-name="F534" text:anchor-type="paragraph" svg:x="3.1937in" svg:y="5.7812in" svg:width="3.1923in" svg:height="0.1833in" draw:z-index="0"><draw:text-box><text:p text:style-name="P533"><text:span text:style-name="T535">表現想像與觀察之聯結</text:span></text:p></draw:text-box></draw:frame><draw:frame draw:style-name="F537" text:anchor-type="paragraph" svg:x="6.4312in" svg:y="5.7812in" svg:width="1.3979in" svg:height="0.1833in" draw:z-index="0"><draw:text-box><text:p text:style-name="P536"><text:span text:style-name="T538">講授。</text:span></text:p></draw:text-box></draw:frame><draw:frame draw:style-name="F540" text:anchor-type="paragraph" svg:x="0.5638in" svg:y="6.0215in" svg:width="0.5361in" svg:height="0.1833in" draw:z-index="0"><draw:text-box><text:p text:style-name="P539"><text:span text:style-name="T541">第</text:span><text:span text:style-name="T542">15</text:span><text:span text:style-name="T543">週</text:span></text:p></draw:text-box></draw:frame><draw:frame draw:style-name="F545" text:anchor-type="paragraph" svg:x="1.1465in" svg:y="6.0215in" svg:width="1.9951in" svg:height="0.1833in" draw:z-index="0"><draw:text-box><text:p text:style-name="P544"><text:span text:style-name="T546">自由主題創作</text:span></text:p></draw:text-box></draw:frame><draw:frame draw:style-name="F548" text:anchor-type="paragraph" svg:x="3.1937in" svg:y="6.0215in" svg:width="3.1923in" svg:height="0.1833in" draw:z-index="0"><draw:text-box><text:p text:style-name="P547"><text:span text:style-name="T549">自設主題紮實創作基礎</text:span></text:p></draw:text-box></draw:frame><draw:frame draw:style-name="F551" text:anchor-type="paragraph" svg:x="6.4312in" svg:y="6.0215in" svg:width="1.3979in" svg:height="0.1833in" draw:z-index="0"><draw:text-box><text:p text:style-name="P550"><text:span text:style-name="T552">講授。</text:span></text:p></draw:text-box></draw:frame><draw:frame draw:style-name="F554" text:anchor-type="paragraph" svg:x="0.5638in" svg:y="6.2618in" svg:width="0.5361in" svg:height="0.1833in" draw:z-index="0"><draw:text-box><text:p text:style-name="P553"><text:span text:style-name="T555">第</text:span><text:span text:style-name="T556">16</text:span><text:span text:style-name="T557">週</text:span></text:p></draw:text-box></draw:frame><draw:frame draw:style-name="F559" text:anchor-type="paragraph" svg:x="1.1465in" svg:y="6.2618in" svg:width="1.9951in" svg:height="0.1833in" draw:z-index="0"><draw:text-box><text:p text:style-name="P558"><text:span text:style-name="T560">自由主題創作</text:span></text:p></draw:text-box></draw:frame><draw:frame draw:style-name="F562" text:anchor-type="paragraph" svg:x="3.1937in" svg:y="6.2618in" svg:width="3.1923in" svg:height="0.1833in" draw:z-index="0"><draw:text-box><text:p text:style-name="P561"><text:span text:style-name="T563">自設主題紮實創作基礎</text:span></text:p></draw:text-box></draw:frame><draw:frame draw:style-name="F565" text:anchor-type="paragraph" svg:x="6.4312in" svg:y="6.2618in" svg:width="1.3979in" svg:height="0.1833in" draw:z-index="0"><draw:text-box><text:p text:style-name="P564"><text:span text:style-name="T566">講授。</text:span></text:p></draw:text-box></draw:frame><draw:frame draw:style-name="F568" text:anchor-type="paragraph" svg:x="0.5638in" svg:y="6.502in" svg:width="0.5361in" svg:height="0.1833in" draw:z-index="0"><draw:text-box><text:p text:style-name="P567"><text:span text:style-name="T569">第</text:span><text:span text:style-name="T570">17</text:span><text:span text:style-name="T571">週</text:span></text:p></draw:text-box></draw:frame><draw:frame draw:style-name="F573" text:anchor-type="paragraph" svg:x="1.1465in" svg:y="6.502in" svg:width="1.9951in" svg:height="0.1833in" draw:z-index="0"><draw:text-box><text:p text:style-name="P572"><text:span text:style-name="T574">自由主題創作</text:span></text:p></draw:text-box></draw:frame><draw:frame draw:style-name="F576" text:anchor-type="paragraph" svg:x="3.1937in" svg:y="6.502in" svg:width="3.1923in" svg:height="0.1833in" draw:z-index="0"><draw:text-box><text:p text:style-name="P575"><text:span text:style-name="T577">自設主題紮實創作基礎</text:span></text:p></draw:text-box></draw:frame><draw:frame draw:style-name="F579" text:anchor-type="paragraph" svg:x="6.4312in" svg:y="6.502in" svg:width="1.3979in" svg:height="0.1833in" draw:z-index="0"><draw:text-box><text:p text:style-name="P578"><text:span text:style-name="T580">講授。</text:span></text:p></draw:text-box></draw:frame><draw:frame draw:style-name="F582" text:anchor-type="paragraph" svg:x="0.5638in" svg:y="6.7423in" svg:width="0.5361in" svg:height="0.1833in" draw:z-index="0"><draw:text-box><text:p text:style-name="P581"><text:span text:style-name="T583">第</text:span><text:span text:style-name="T584">18</text:span><text:span text:style-name="T585">週</text:span></text:p></draw:text-box></draw:frame><draw:frame draw:style-name="F587" text:anchor-type="paragraph" svg:x="1.1465in" svg:y="6.7423in" svg:width="1.9951in" svg:height="0.1833in" draw:z-index="0"><draw:text-box><text:p text:style-name="P586"><text:span text:style-name="T588">總結討論</text:span></text:p></draw:text-box></draw:frame><draw:frame draw:style-name="F590" text:anchor-type="paragraph" svg:x="3.1937in" svg:y="6.7423in" svg:width="3.1923in" svg:height="0.1833in" draw:z-index="0"><draw:text-box><text:p text:style-name="P589"><text:span text:style-name="T591">討論</text:span></text:p></draw:text-box></draw:frame><draw:frame draw:style-name="F593" text:anchor-type="paragraph" svg:x="6.4312in" svg:y="6.7423in" svg:width="1.3979in" svg:height="0.1833in" draw:z-index="0"><draw:text-box><text:p text:style-name="P592"><text:span text:style-name="T594">討論。</text:span></text:p></draw:text-box></draw:frame><draw:frame draw:style-name="F596" text:anchor-type="paragraph" svg:x="0.5361in" svg:y="6.959in" svg:width="7.3472in" svg:height="0.8027in" draw:z-index="0"><draw:text-box><text:p text:style-name="P595"><text:span text:style-name="T597">七、課程要求：</text:span></text:p><text:p text:style-name="P598"><text:span text:style-name="T599">1.</text:span><text:span text:style-name="T600">重視同學基礎表現技能。</text:span></text:p><text:p text:style-name="P601"><text:span text:style-name="T602">2.</text:span><text:span text:style-name="T603">重視同學思考能力。</text:span></text:p><text:p text:style-name="P604"><text:span text:style-name="T605">3.</text:span><text:span text:style-name="T606">重視同學之創作思維與表現能力之應用。</text:span></text:p></draw:text-box></draw:frame><draw:frame draw:style-name="F608" text:anchor-type="paragraph" svg:x="0.5361in" svg:y="7.7479in" svg:width="7.3472in" svg:height="1.1694in" draw:z-index="0"><draw:text-box><text:p text:style-name="P607"><text:span text:style-name="T609">八、成績考核</text:span></text:p><text:p text:style-name="P610"><text:span text:style-name="T611">1.</text:span><text:span text:style-name="T612">課堂參與討論</text:span><text:span text:style-name="T613">10%</text:span><text:span text:style-name="T614">。</text:span></text:p><text:p text:style-name="P615"><text:span text:style-name="T616">2.</text:span><text:span text:style-name="T617">期中考</text:span><text:span text:style-name="T618">30%</text:span><text:span text:style-name="T619">。</text:span></text:p><text:p text:style-name="P620"><text:span text:style-name="T621">3.</text:span><text:span text:style-name="T622">期末考</text:span><text:span text:style-name="T623">40%</text:span><text:span text:style-name="T624">。</text:span></text:p><text:p text:style-name="P625"><text:span text:style-name="T626">4.</text:span><text:span text:style-name="T627">書面報告</text:span><text:span text:style-name="T628">10%</text:span><text:span text:style-name="T629">。</text:span></text:p><text:p text:style-name="P630"><text:span text:style-name="T631">5.</text:span><text:span text:style-name="T632">口頭報告</text:span><text:span text:style-name="T633">10%</text:span><text:span text:style-name="T634">。</text:span></text:p></draw:text-box></draw:frame><draw:frame draw:style-name="F636" text:anchor-type="paragraph" svg:x="0.5361in" svg:y="8.9034in" svg:width="7.3472in" svg:height="1.1694in" draw:z-index="0"><draw:text-box><text:p text:style-name="P635"><text:span text:style-name="T637">九、參考書目</text:span></text:p><text:p text:style-name="P638"><text:span text:style-name="T639">1.</text:span><text:span text:style-name="T640">郭明福著</text:span><text:span text:style-name="T641">1997</text:span><text:span text:style-name="T642">風景水彩進階</text:span><text:span text:style-name="T643">.</text:span><text:span text:style-name="T644">藝術圖書。</text:span></text:p><text:p text:style-name="P645"><text:span text:style-name="T646">2.</text:span><text:span text:style-name="T647">郭明福著</text:span><text:span text:style-name="T648">2010</text:span><text:span text:style-name="T649">郭明福福心福田</text:span><text:span text:style-name="T650">60</text:span><text:span text:style-name="T651">回顧展</text:span><text:span text:style-name="T652">.</text:span><text:span text:style-name="T653">嘉義市政府文化局。</text:span></text:p><text:p text:style-name="P654"><text:span text:style-name="T655">3.</text:span><text:span text:style-name="T656">李俊賢著</text:span><text:span text:style-name="T657">1993</text:span><text:span text:style-name="T658">李俊賢畫集</text:span><text:span text:style-name="T659">.</text:span><text:span text:style-name="T660">台南市</text:span><text:span text:style-name="T661">.</text:span><text:span text:style-name="T662">新生態藝術環境。</text:span></text:p><text:p text:style-name="P663"><text:span text:style-name="T664">4.</text:span><text:span text:style-name="T665">高業榮著</text:span><text:span text:style-name="T666">1997</text:span><text:span text:style-name="T667">高業榮畫集</text:span><text:span text:style-name="T668">.</text:span><text:span text:style-name="T669">屏東市</text:span><text:span text:style-name="T670">.</text:span><text:span text:style-name="T671">屏東縣文化局出版。</text:span></text:p><text:p text:style-name="P672"><text:span text:style-name="T673">5.</text:span><text:span text:style-name="T674">陳哲主編</text:span><text:span text:style-name="T675">2002</text:span><text:span text:style-name="T676">藝術幹細胞的繁殖</text:span><text:span text:style-name="T677">.</text:span><text:span text:style-name="T678">陳哲</text:span><text:span text:style-name="T679">2002</text:span><text:span text:style-name="T680">師生聯展</text:span><text:span text:style-name="T681">.</text:span><text:span text:style-name="T682">嘉義市</text:span><text:span text:style-name="T683">.</text:span><text:span text:style-name="T684">嘉義市話局出版。</text:span></text:p></draw:text-box></draw:frame><draw:frame draw:style-name="F686" text:anchor-type="paragraph" svg:x="0.6152in" svg:y="10.202in" svg:width="7.218in" svg:height="0.55in" draw:z-index="0"><draw:text-box><text:p text:style-name="P685"><text:span text:style-name="T687">1.</text:span><text:span text:style-name="T688">請尊重智慧財產權觀念及不得非法影印。</text:span></text:p><text:p text:style-name="P689"><text:span text:style-name="T690">2.</text:span><text:span text:style-name="T691">請重視性別平等教育之重要性，在各項學生集會場合、輔導及教學過程中，隨時向學生宣導正確的性別平</text:span><text:span text:style-name="T692"><text:s/></text:span></text:p><text:p text:style-name="P693"><text:span text:style-name="T694"><text:s text:c="2"/></text:span><text:span text:style-name="T695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4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18:00Z</meta:creation-date>
    <dc:date>2016-09-01T01:18:00Z</dc: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31" meta:row-count="15" meta:non-whitespace-character-count="1817"/>
  </office:meta>
</office:document-meta>
</file>